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widows="2" fo:orphans="2" fo:text-align="justify" style:vertical-align="auto" fo:margin-bottom="0.1048in" fo:line-height="110%" fo:margin-right="0.2534in"/>
      <style:text-properties style:font-name="Calibri" style:font-name-asian="Garamond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3" style:parent-style-name="Standard" style:family="paragraph">
      <style:paragraph-properties style:text-autospace="none" fo:text-align="center" fo:margin-top="0.1944in" fo:line-height="120%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text-align="justify" fo:margin-top="0.1944in" fo:line-height="120%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text-align="justify" fo:margin-top="0.1944in" fo:line-height="120%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text-align="center" fo:margin-top="0.1944in" style:line-height-at-least="0.2201in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top="0.1944in" fo:line-height="120%"/>
      <style:text-properties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top="0.1944in" fo:line-height="120%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top="0.1944in" fo:line-height="120%"/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top="0.1944in" fo:line-height="120%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style:text-autospace="none" fo:text-align="justify" fo:margin-top="0.1944in" fo:line-height="120%"/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top="0.1944in" fo:line-height="120%"/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0.2083in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complex="mr" style:country-complex="IN"/>
    </style:style>
  </office:automatic-styles>
  <office:body>
    <office:text text:use-soft-page-breaks="true">
      <text:p text:style-name="P1">ALL. SCHEDA C</text:p>
      <text:p text:style-name="P2">AVVISO PUBBLICO PER L’ACQUISIZIONE DI MANIFESTAZIONE DI INTERESSE DA PARTE DI ORGANIZZAZIONI DI VOLONTARIATO E ASSOCIAZIONI DI PROMOZIONE SOCIALE, AI SENSI DELL’ART. 56 DEL D. LGS. 117/2017, FINALIZZATA ALLA STIPULA DI<text:s/>UNA CONVENZIONE AVENTE AD OGGETTO LA REALIZZAZIONE DI UN PROGETTO SUL TEMA “ARTE E DISABILITA’”</text:p>
      <text:p text:style-name="P3">IMPEGNO AL CONFERIMENTO DI MANDATO COLLETTIVO SPECIALE CON RAPPRESENTANZA</text:p>
      <text:p text:style-name="P4">Il/la sottoscritto/a………………………………………………..…………………………… nato/a a………………………….…………..……………..........(Prov.………), il ………./………/.…….., residente a…………………………...………………………………… (Prov…….), Via/Piazza ………………………………………………….n. …………, nella sua qualità di titolare/legale rappresentante/procuratore legale dell’Ente <text:s/>……………………………………..……………………………………………….., con sede legale in ………………………………………..,Via/P.zza …………………………………....................., n………, C.F. …………………………………… e P.I. ……………………………………………,</text:p>
      <text:p text:style-name="P5">Il/la sottoscritto/a…………………………………………………..……………………………nato/a a………………………….…………..……………..........(Prov.………), il ………./………/.….., residente a …………………………...………………………..……………………………… (Prov…………. ),Via/Piazza …………………………………………………………….n. ………, nella sua qualità di titolare/legale rappresentante/procuratore legale dell’Ente ………………………………………………………………………..………….. , con sede legale in ………………………………………..,Via/P.zza ……………………………………......................, n………, C.F. …………………………………… e P.I. ……………………………………………,</text:p>
      <text:p text:style-name="P6">SI IMPEGNANO</text:p>
      <text:p text:style-name="P7">A conferire mandato collettivo speciale con rappresentanza al sotto generalizzato soggetto:</text:p>
      <text:p text:style-name="P8">_____________________________, C.F.:_______________________</text:p>
      <text:p text:style-name="P9">Detta mandataria sottoscriverà il contratto in nome e per conto proprio e dei mandanti, provvederà per essi a fatturare i servizi e a produrre tutta la documentazione utile alla rendicontazione come previsto dall'avviso.</text:p>
      <text:p text:style-name="P10">Luogo e data ______________________________</text:p>
      <text:p text:style-name="P11"><text:span text:style-name="T12">FIRMA__________________________________</text:span></text:p>
      <text:p text:style-name="P13"><text:span text:style-name="T14">FIRMA __________________________________</text:span></text:p>
      <text:p text:style-name="P15"><text:span text:style-name="T16">N.B. Allegare copia dei documenti di riconoscimento dei sottoscrittori, in corso di validità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imes New Roman" style:font-name-complex="Times New Roman" fo:font-size="1pt" style:font-size-asian="1pt" style:font-size-complex="1pt" fo:hyphenate="false"/>
    </style:style>
    <style:style style:name="Corpodeltesto21" style:display-name="Corpo del testo 21" style:family="paragraph" style:parent-style-name="Standard">
      <style:paragraph-properties fo:margin-bottom="0in" fo:line-height="100%"/>
      <style:text-properties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CorpoA" style:display-name="Corpo A" style:family="paragraph">
      <style:paragraph-properties fo:widows="2" fo:orphans="2"/>
      <style:text-properties style:font-name="Helvetica, Arial" style:font-name-asian="Times New Roman" style:font-name-complex="Arial Unicode MS" fo:color="#000000" fo:font-size="11pt" style:font-size-asian="11pt" style:font-size-complex="11p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center" style:display-name="testocenter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" style:display-name="testo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Calibri" style:font-name-asian="Times New Roman" style:font-name-complex="Calibri" fo:font-weight="normal" style:font-weight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Garamond" style:font-name-asian="Times New Roman" style:font-name-complex="Garamon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Garamond" style:font-name-asian="Times New Roman" style:font-name-complex="Garamond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CorpotestoCarattere" style:display-name="Corpo testo Carattere" style:family="text">
      <style:text-properties style:font-name="Comic Sans MS" style:font-name-asian="Comic Sans MS" style:font-name-complex="Times New Roman" fo:font-weight="bold" style:font-weight-asian="bold" fo:font-size="10pt" style:font-size-asian="10p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imes New Roman" fo:font-size="8pt" style:font-size-asian="8pt"/>
    </style:style>
    <style:style style:name="MappadocumentoCarattere" style:display-name="Mappa documento Carattere" style:family="text">
      <style:text-properties style:font-name="Times New Roman" style:font-name-asian="Times New Roman" style:font-name-complex="Times New Roman" fo:font-size="1pt" style:font-size-asian="1pt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RientrocorpodeltestoCarattere" style:display-name="Rientro corpo del testo Carattere" style:family="text">
      <style:text-properties style:font-name-complex="Calibri"/>
    </style:style>
    <style:style style:name="Corpodeltesto2Carattere" style:display-name="Corpo del testo 2 Carattere" style:family="text">
      <style:text-properties style:font-name="Calibri" style:font-name-asian="Calibri" style:font-name-complex="Calibri" fo:font-size="11pt" style:font-size-asian="11pt" style:font-size-complex="11pt" fo:language="it" fo:country="I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emember" style:display-name="remember" style:family="text">
      <style:text-properties style:font-name-complex="Times New Roman"/>
    </style:style>
    <style:style style:name="cut-number1" style:display-name="cut-number1" style:family="text">
      <style:text-properties style:font-name-complex="Times New Roman"/>
    </style:style>
    <style:style style:name="Numeropagina" style:display-name="Numero pagina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custom-shape svg:x="0in" svg:y="0.00079in" svg:width="0.24167in" svg:height="0.02153in" draw:z-index="251659264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TOSCANA</dc:title>
    <meta:initial-creator>Nappo Gianluca</meta:initial-creator>
    <dc:creator>Massimiliano Bacchiet</dc:creator>
    <meta:creation-date>2024-10-07T10:51:00Z</meta:creation-date>
    <dc:date>2024-10-07T10:51:00Z</dc:date>
    <meta:print-date>2017-04-03T14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